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6" style:family="table" style:master-page-name="Standard">
      <style:table-properties style:width="17cm" style:page-number="auto" table:align="margins" style:writing-mode="lr-tb"/>
    </style:style>
    <style:style style:name="Table6.A" style:family="table-column">
      <style:table-column-properties style:column-width="7.168cm" style:rel-column-width="27631*"/>
    </style:style>
    <style:style style:name="Table6.B" style:family="table-column">
      <style:table-column-properties style:column-width="9.832cm" style:rel-column-width="37904*"/>
    </style:style>
    <style:style style:name="Table6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="none"/>
    </style:style>
    <style:style style:name="Table3" style:family="table">
      <style:table-properties style:width="16.979cm" fo:margin-left="0.014cm" fo:margin-right="0.007cm" table:align="margins" style:writing-mode="lr-tb"/>
    </style:style>
    <style:style style:name="Table3.A" style:family="table-column">
      <style:table-column-properties style:column-width="4.02cm" style:rel-column-width="15515*"/>
    </style:style>
    <style:style style:name="Table3.B" style:family="table-column">
      <style:table-column-properties style:column-width="12.959cm" style:rel-column-width="5002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" style:family="table">
      <style:table-properties style:width="16.979cm" fo:margin-left="0.014cm" fo:margin-right="0.007cm" table:align="margins" style:writing-mode="lr-tb"/>
    </style:style>
    <style:style style:name="Table1.A" style:family="table-column">
      <style:table-column-properties style:column-width="4.02cm" style:rel-column-width="15515*"/>
    </style:style>
    <style:style style:name="Table1.B" style:family="table-column">
      <style:table-column-properties style:column-width="12.959cm" style:rel-column-width="5002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Verdana1" fo:font-size="9pt" officeooo:rsid="0018d603" officeooo:paragraph-rsid="0018d603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Verdana1" fo:font-size="9pt" officeooo:paragraph-rsid="0018d603" style:font-size-asian="9pt" style:font-size-complex="9pt"/>
    </style:style>
    <style:style style:name="P4" style:family="paragraph" style:parent-style-name="Standard">
      <style:text-properties style:use-window-font-color="true" style:font-name="Verdana1" fo:font-size="9pt" fo:language="fr" fo:country="FR" officeooo:paragraph-rsid="000cf509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Verdana1" fo:font-size="9pt" fo:language="fr" fo:country="FR" fo:font-weight="normal" officeooo:paragraph-rsid="000cf509" style:font-name-asian="Times New Roman" style:font-size-asian="7.84999990463257pt" style:font-weight-asian="normal" style:font-name-complex="Arial" style:font-size-complex="9pt" style:language-complex="ar" style:country-complex="SA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Verdana1" fo:font-size="9pt" fo:language="fr" fo:country="FR" fo:font-style="normal" style:text-underline-style="none" officeooo:paragraph-rsid="000cf509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Verdana1" fo:font-size="9pt" fo:font-style="normal" style:text-underline-style="none" officeooo:paragraph-rsid="000cf509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Verdana1" fo:font-size="9pt" officeooo:rsid="000eeb58" officeooo:paragraph-rsid="000cf509" style:font-size-asian="9pt" style:font-size-complex="9pt"/>
    </style:style>
    <style:style style:name="P9" style:family="paragraph" style:parent-style-name="Standard">
      <style:text-properties officeooo:paragraph-rsid="000cf509"/>
    </style:style>
    <style:style style:name="P10" style:family="paragraph" style:parent-style-name="Standard">
      <style:text-properties fo:language="fr" fo:country="FR" officeooo:paragraph-rsid="000cf509"/>
    </style:style>
    <style:style style:name="P11" style:family="paragraph" style:parent-style-name="Standard">
      <style:paragraph-properties fo:text-align="end" style:justify-single-word="false"/>
      <style:text-properties officeooo:paragraph-rsid="000cf509"/>
    </style:style>
    <style:style style:name="P12" style:family="paragraph" style:parent-style-name="Text">
      <style:paragraph-properties fo:text-align="end" style:justify-single-word="false"/>
      <style:text-properties fo:language="fr" fo:country="FR" officeooo:rsid="0010a557" officeooo:paragraph-rsid="000cf509"/>
    </style:style>
    <style:style style:name="P13" style:family="paragraph" style:parent-style-name="Text">
      <style:text-properties fo:language="fr" fo:country="FR" officeooo:paragraph-rsid="000cf509"/>
    </style:style>
    <style:style style:name="P14" style:family="paragraph" style:parent-style-name="Text">
      <style:paragraph-properties fo:text-align="end" style:justify-single-word="false"/>
      <style:text-properties fo:language="fr" fo:country="FR" officeooo:rsid="00077385" officeooo:paragraph-rsid="000cf509"/>
    </style:style>
    <style:style style:name="P15" style:family="paragraph" style:parent-style-name="Text">
      <style:paragraph-properties fo:text-align="end" style:justify-single-word="false"/>
      <style:text-properties fo:language="fr" fo:country="FR" officeooo:paragraph-rsid="000cf509"/>
    </style:style>
    <style:style style:name="P16" style:family="paragraph" style:parent-style-name="Text">
      <style:text-properties officeooo:rsid="001963ec" officeooo:paragraph-rsid="0018360c"/>
    </style:style>
    <style:style style:name="P17" style:family="paragraph" style:parent-style-name="Text">
      <style:text-properties officeooo:paragraph-rsid="000cf509"/>
    </style:style>
    <style:style style:name="P18" style:family="paragraph" style:parent-style-name="Table_20_Contents">
      <style:paragraph-properties fo:margin-top="0.101cm" fo:margin-bottom="0.101cm" loext:contextual-spacing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top="0.101cm" fo:margin-bottom="0.101cm" loext:contextual-spacing="false"/>
      <style:text-properties style:font-name="Verdana1" fo:font-size="9pt" fo:font-weight="bold" officeooo:paragraph-rsid="00161d66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top="0.101cm" fo:margin-bottom="0.101cm" loext:contextual-spacing="false"/>
      <style:text-properties officeooo:paragraph-rsid="0015577a"/>
    </style:style>
    <style:style style:name="P21" style:family="paragraph" style:parent-style-name="Standard" style:master-page-name="Standard">
      <style:paragraph-properties style:page-number="auto"/>
      <style:text-properties officeooo:paragraph-rsid="000cf509"/>
    </style:style>
    <style:style style:name="P22" style:family="paragraph" style:parent-style-name="Text">
      <style:paragraph-properties fo:text-align="end" style:justify-single-word="false"/>
      <style:text-properties officeooo:paragraph-rsid="0018dfda"/>
    </style:style>
    <style:style style:name="P23" style:family="paragraph" style:parent-style-name="Checked_20_list" style:list-style-name="List_20_3">
      <style:text-properties officeooo:paragraph-rsid="00161d66"/>
    </style:style>
    <style:style style:name="P24" style:family="paragraph" style:parent-style-name="Checked_20_list" style:list-style-name="List_20_3">
      <style:text-properties officeooo:paragraph-rsid="00181398"/>
    </style:style>
    <style:style style:name="P25" style:family="paragraph" style:parent-style-name="Checked_20_list">
      <style:text-properties officeooo:paragraph-rsid="00161d66"/>
    </style:style>
    <style:style style:name="P26" style:family="paragraph" style:parent-style-name="Checked_20_list">
      <style:text-properties officeooo:rsid="00161d66" officeooo:paragraph-rsid="00161d66"/>
    </style:style>
    <style:style style:name="P27" style:family="paragraph" style:parent-style-name="Checked_20_list">
      <style:text-properties officeooo:rsid="0018360c" officeooo:paragraph-rsid="0018360c"/>
    </style:style>
    <style:style style:name="P28" style:family="paragraph" style:parent-style-name="Checked_20_list">
      <style:text-properties officeooo:paragraph-rsid="0015577a"/>
    </style:style>
    <style:style style:name="P29" style:family="paragraph" style:parent-style-name="Checked_20_list">
      <style:text-properties officeooo:rsid="0015577a" officeooo:paragraph-rsid="0015577a"/>
    </style:style>
    <style:style style:name="P30" style:family="paragraph" style:parent-style-name="Checked_20_list" style:list-style-name="List_20_3">
      <style:text-properties officeooo:rsid="0015577a" officeooo:paragraph-rsid="0015577a"/>
    </style:style>
    <style:style style:name="P31" style:family="paragraph" style:parent-style-name="Checked_20_list" style:list-style-name="List_20_3">
      <style:text-properties officeooo:rsid="001654f2" officeooo:paragraph-rsid="001654f2"/>
    </style:style>
    <style:style style:name="P32" style:family="paragraph" style:parent-style-name="Heading_20_1">
      <style:paragraph-properties fo:margin-left="0cm" fo:margin-right="0cm" fo:text-align="center" style:justify-single-word="false" fo:text-indent="0cm" style:auto-text-indent="false" fo:padding-left="0.318cm" fo:padding-right="0.141cm" fo:padding-top="0.035cm" fo:padding-bottom="0.035cm" fo:border="0.99pt solid #000000">
        <style:tab-stops>
          <style:tab-stop style:position="0cm"/>
        </style:tab-stops>
      </style:paragraph-properties>
      <style:text-properties style:use-window-font-color="true" style:font-name="Verdana1" fo:font-size="16pt" fo:language="fr" fo:country="FR" fo:font-weight="bold" officeooo:rsid="00077385" officeooo:paragraph-rsid="000cf509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P33" style:family="paragraph" style:parent-style-name="Heading_20_3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use-window-font-color="true" style:font-name="Verdana1" fo:font-size="12pt" fo:language="fr" fo:country="FR" fo:font-weight="bold" officeooo:paragraph-rsid="000cf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Heading_20_3">
      <style:paragraph-properties fo:margin-left="0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use-window-font-color="true" style:font-name="Verdana1" fo:font-size="12pt" fo:language="fr" fo:country="FR" fo:font-weight="bold" officeooo:paragraph-rsid="000cf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122d8e"/>
    </style:style>
    <style:style style:name="T2" style:family="text">
      <style:text-properties style:font-name="Verdana1" fo:font-size="9pt" fo:language="fr" fo:country="FR" style:font-size-asian="9pt" style:font-size-complex="9pt"/>
    </style:style>
    <style:style style:name="T3" style:family="text">
      <style:text-properties style:font-name="Verdana1" fo:font-size="9pt" fo:language="fr" fo:country="FR" officeooo:rsid="00122d8e" style:font-size-asian="9pt" style:font-size-complex="9pt"/>
    </style:style>
    <style:style style:name="T4" style:family="text">
      <style:text-properties style:font-name="Verdana1" fo:font-size="9pt" fo:language="fr" fo:country="FR" officeooo:rsid="0018d603" style:font-size-asian="9pt" style:font-size-complex="9pt"/>
    </style:style>
    <style:style style:name="T5" style:family="text">
      <style:text-properties style:font-name="Verdana1" fo:font-size="9pt" officeooo:rsid="0015577a" style:font-size-asian="9pt" style:font-size-complex="9pt"/>
    </style:style>
    <style:style style:name="T6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1" fo:font-size="9pt" fo:font-weight="bold" officeooo:rsid="0015577a" style:font-size-asian="9pt" style:font-weight-asian="bold" style:font-size-complex="9pt" style:font-weight-complex="bold"/>
    </style:style>
    <style:style style:name="T8" style:family="text">
      <style:text-properties style:use-window-font-color="true" style:font-name="Verdana1" fo:font-size="9pt" fo:language="fr" fo:country="FR" fo:font-style="normal" officeooo:rsid="00077385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9" style:family="text">
      <style:text-properties style:use-window-font-color="true" style:font-name="Verdana1" fo:font-size="9pt" fo:language="fr" fo:country="FR" fo:font-style="normal" style:text-underline-style="none" style:font-size-asian="9pt" style:font-style-asian="normal" style:font-size-complex="9pt" style:font-style-complex="normal"/>
    </style:style>
    <style:style style:name="T10" style:family="text">
      <style:text-properties style:use-window-font-color="true" style:font-name="Verdana1" fo:font-size="9pt" fo:language="fr" fo:country="F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" style:family="text">
      <style:text-properties style:use-window-font-color="true" style:font-name="Verdana1" fo:font-size="9pt" fo:language="fr" fo:country="FR" fo:font-weight="bold" officeooo:rsid="0018d60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2" style:family="text">
      <style:text-properties style:use-window-font-color="true" style:font-name="Verdana1" fo:font-size="9pt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style:use-window-font-color="true" style:text-position="super 58%" style:font-name="Verdana1" fo:font-size="9pt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officeooo:rsid="0010a557"/>
    </style:style>
    <style:style style:name="T15" style:family="text">
      <style:text-properties officeooo:rsid="001af70b"/>
    </style:style>
    <style:style style:name="T16" style:family="text">
      <style:text-properties fo:font-variant="normal" fo:text-transform="none" style:use-window-font-color="true" style:font-name="Verdana1" fo:font-size="9pt" fo:letter-spacing="normal" fo:language="fr" fo:country="FR" fo:font-style="normal" fo:font-weight="normal" officeooo:rsid="00077385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17" style:family="text">
      <style:text-properties fo:font-variant="normal" fo:text-transform="none" style:use-window-font-color="true" style:font-name="Verdana1" fo:font-size="9pt" fo:letter-spacing="normal" fo:language="fr" fo:country="FR" fo:font-style="normal" style:text-underline-style="none" fo:font-weight="normal" style:font-name-asian="Times New Roman" style:font-size-asian="9pt" style:font-name-complex="Times New Roman" style:font-size-complex="9pt" style:language-complex="ar" style:country-complex="SA"/>
    </style:style>
    <style:style style:name="T18" style:family="text">
      <style:text-properties officeooo:rsid="00077385"/>
    </style:style>
    <style:style style:name="T19" style:family="text">
      <style:text-properties fo:language="fr" fo:country="FR"/>
    </style:style>
    <style:style style:name="T20" style:family="text">
      <style:text-properties fo:language="fr" fo:country="FR" officeooo:rsid="001c9165"/>
    </style:style>
    <style:style style:name="T21" style:family="text">
      <style:text-properties fo:language="fr" fo:country="FR" officeooo:rsid="0010a557"/>
    </style:style>
    <style:style style:name="T22" style:family="text">
      <style:text-properties fo:language="fr" fo:country="FR" officeooo:rsid="000de9ae"/>
    </style:style>
    <style:style style:name="T23" style:family="text">
      <style:text-properties fo:language="fr" fo:country="FR" officeooo:rsid="000fe1a2"/>
    </style:style>
    <style:style style:name="T24" style:family="text">
      <style:text-properties fo:language="fr" fo:country="FR" officeooo:rsid="0010db5d"/>
    </style:style>
    <style:style style:name="T25" style:family="text">
      <style:text-properties fo:language="fr" fo:country="FR" officeooo:rsid="0011e3b5"/>
    </style:style>
    <style:style style:name="T26" style:family="text">
      <style:text-properties fo:language="fr" fo:country="FR" officeooo:rsid="00122d8e"/>
    </style:style>
    <style:style style:name="T27" style:family="text">
      <style:text-properties fo:language="fr" fo:country="FR" officeooo:rsid="00161d66"/>
    </style:style>
    <style:style style:name="T28" style:family="text">
      <style:text-properties fo:language="fr" fo:country="FR" officeooo:rsid="001963ec"/>
    </style:style>
    <style:style style:name="T29" style:family="text">
      <style:text-properties fo:language="fr" fo:country="FR" officeooo:rsid="0018da6a"/>
    </style:style>
    <style:style style:name="T30" style:family="text">
      <style:text-properties officeooo:rsid="000de9ae"/>
    </style:style>
    <style:style style:name="T31" style:family="text">
      <style:text-properties officeooo:rsid="000fe1a2"/>
    </style:style>
    <style:style style:name="T32" style:family="text">
      <style:text-properties officeooo:rsid="0015577a"/>
    </style:style>
    <style:style style:name="T33" style:family="text">
      <style:text-properties officeooo:rsid="00161d66"/>
    </style:style>
    <style:style style:name="T34" style:family="text">
      <style:text-properties officeooo:rsid="0018da6a"/>
    </style:style>
    <style:style style:name="T35" style:family="text">
      <style:text-properties style:font-name="Verdana" fo:font-size="9pt" fo:language="fr" fo:country="FR" fo:font-style="normal" officeooo:rsid="0018da6a" style:font-size-asian="12pt" style:font-style-asian="italic" style:font-name-complex="Lohit Devanagari1" style:font-size-complex="12pt" style:font-style-complex="italic"/>
    </style:style>
    <style:style style:name="T36" style:family="text">
      <style:text-properties style:font-name="Verdana" fo:font-size="9pt" fo:language="fr" fo:country="FR" fo:font-style="normal" officeooo:rsid="0018dfda" style:font-size-asian="12pt" style:font-style-asian="italic" style:font-name-complex="Lohit Devanagari1" style:font-size-complex="12pt" style:font-style-complex="italic"/>
    </style:style>
    <style:style style:name="T37" style:family="text">
      <style:text-properties style:font-name="Verdana" fo:font-size="9pt" fo:language="fr" fo:country="FR" fo:font-style="normal" officeooo:rsid="001af70b" style:font-size-asian="12pt" style:font-style-asian="italic" style:font-name-complex="Lohit Devanagari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1"><text:span text:style-name="T10">Matthieu </text:span><text:span text:style-name="T11">Honel</text:span></text:p>
            <text:p text:style-name="P4">54, rue P<text:span text:style-name="T30">é</text:span>rier</text:p>
            <text:p text:style-name="P4">92 120 Montrouge</text:p>
            <text:p text:style-name="P9"><text:span text:style-name="T4">E-mail</text:span><text:span text:style-name="T2"> : </text:span><text:span text:style-name="Internet_20_link"><text:span text:style-name="T9">matthieu.honel@free.fr</text:span></text:span></text:p>
          </table:table-cell>
          <table:table-cell table:style-name="Table6.A1" office:value-type="string">
            <text:p text:style-name="P6"/>
            <text:p text:style-name="P6"/>
            <text:p text:style-name="P7"><text:a xlink:type="simple" xlink:href="https://matthieu.honel.fr/" text:style-name="Internet_20_link" text:visited-style-name="Visited_20_Internet_20_Link"><text:span text:style-name="T19">http</text:span></text:a><text:a xlink:type="simple" xlink:href="https://matthieu.honel.fr/" text:style-name="Internet_20_link" text:visited-style-name="Visited_20_Internet_20_Link"><text:span text:style-name="T26">s</text:span></text:a><text:a xlink:type="simple" xlink:href="https://matthieu.honel.fr/" text:style-name="Internet_20_link" text:visited-style-name="Visited_20_Internet_20_Link"><text:span text:style-name="T19">://matthieu.honel.fr/</text:span></text:a></text:p>
            <text:p text:style-name="P11"><text:a xlink:type="simple" xlink:href="https://www.linkedin.com/in/matthieuhonel/" text:style-name="Internet_20_link" text:visited-style-name="Visited_20_Internet_20_Link"><text:span text:style-name="T3">https://www.linkedin.com/in/matthieuhonel/</text:span></text:a></text:p>
            <text:p text:style-name="P8"><text:a xlink:type="simple" xlink:href="http://stackoverflow.com/users/248343/ocus" text:style-name="Internet_20_link" text:visited-style-name="Visited_20_Internet_20_Link"><text:span text:style-name="T19">http://stackoverflow.com/users/248343/ocus</text:span></text:a></text:p>
          </table:table-cell>
        </table:table-row>
      </table:table>
      <text:p text:style-name="P4"/>
      <text:h text:style-name="P32" text:outline-level="1">Développeur</text:h>
      <text:p text:style-name="P5"/>
      <text:h text:style-name="P33" text:outline-level="3">Atouts</text:h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8">Maîtrise :</text:p>
            <text:list xml:id="list2754110387" text:style-name="List_20_3">
              <text:list-item>
                <text:p text:style-name="Checked_20_list">Java (Spring Boot, Android)</text:p>
              </text:list-item>
              <text:list-item>
                <text:p text:style-name="Checked_20_list">Gradle</text:p>
              </text:list-item>
              <text:list-item>
                <text:p text:style-name="Checked_20_list">Python</text:p>
              </text:list-item>
              <text:list-item>
                <text:p text:style-name="Checked_20_list">Bash/sh</text:p>
              </text:list-item>
              <text:list-item>
                <text:p text:style-name="Checked_20_list">PHP</text:p>
              </text:list-item>
              <text:list-item>
                <text:p text:style-name="Checked_20_list">JavaScript</text:p>
              </text:list-item>
            </text:list>
            <text:p text:style-name="P19">Notions :</text:p>
            <text:list xml:id="list112629799465698" text:continue-numbering="true" text:style-name="List_20_3">
              <text:list-item>
                <text:p text:style-name="P23">C, C++, C#<text:span text:style-name="T33">, Assembleur, Haskell</text:span>, Perl,<text:span text:style-name="T33"> </text:span>HTML<text:span text:style-name="T33">/</text:span>CSS</text:p>
              </text:list-item>
            </text:list>
          </table:table-cell>
          <table:table-cell table:style-name="Table4.A1" office:value-type="string">
            <text:p text:style-name="P20"><text:span text:style-name="T7">Logiciels </text:span><text:span text:style-name="T6">:</text:span></text:p>
            <text:list xml:id="list112629389349617" text:continue-numbering="true" text:style-name="List_20_3">
              <text:list-item>
                <text:p text:style-name="P26">Git (GitLab/CI)</text:p>
              </text:list-item>
              <text:list-item>
                <text:p text:style-name="P25">PostgreSQL/PostGIS</text:p>
              </text:list-item>
              <text:list-item>
                <text:p text:style-name="Checked_20_list">MySQL</text:p>
              </text:list-item>
              <text:list-item>
                <text:p text:style-name="Checked_20_list">Kafka</text:p>
              </text:list-item>
              <text:list-item>
                <text:p text:style-name="P27">Docker</text:p>
              </text:list-item>
              <text:list-item>
                <text:p text:style-name="P28"><text:span text:style-name="T32">Elasticsearch/Logstash</text:span><text:span text:style-name="T5">/</text:span><text:span text:style-name="T32">Kibana</text:span></text:p>
              </text:list-item>
              <text:list-item>
                <text:p text:style-name="Checked_20_list">Aerospike</text:p>
              </text:list-item>
              <text:list-item>
                <text:p text:style-name="P29">Grafana</text:p>
              </text:list-item>
              <text:list-item>
                <text:p text:style-name="P29">Graphite, InfluxDB</text:p>
              </text:list-item>
              <text:list-item>
                <text:p text:style-name="P30">Graylog</text:p>
              </text:list-item>
              <text:list-item>
                <text:p text:style-name="P31">Flyway</text:p>
              </text:list-item>
            </text:list>
          </table:table-cell>
          <table:table-cell table:style-name="Table4.A1" office:value-type="string">
            <text:p text:style-name="P18">Systèmes d’exploitation :</text:p>
            <text:list xml:id="list112629803796368" text:continue-numbering="true" text:style-name="List_20_3">
              <text:list-item>
                <text:p text:style-name="Checked_20_list">Linux, Windows</text:p>
              </text:list-item>
            </text:list>
            <text:p text:style-name="P18">Langues :</text:p>
            <text:list xml:id="list112628552199177" text:continue-numbering="true" text:style-name="List_20_3">
              <text:list-item>
                <text:p text:style-name="P24">Anglais (lu, écrit, parlé)</text:p>
              </text:list-item>
              <text:list-item>
                <text:p text:style-name="Checked_20_list">Espagnol (scolaire)</text:p>
              </text:list-item>
            </text:list>
          </table:table-cell>
        </table:table-row>
      </table:table>
      <text:p text:style-name="P10"/>
      <text:h text:style-name="P33" text:outline-level="3">Expériences professionnelles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<text:span text:style-name="T28">2015-</text:span><text:span text:style-name="T35">2020</text:span><text:span text:style-name="T37"> </text:span><text:span text:style-name="T36">:</text:span></text:p>
          </table:table-cell>
          <table:table-cell table:style-name="Table3.A1" office:value-type="string">
            <text:p text:style-name="P16"><text:span text:style-name="T19">Lead développeur pour la société </text:span><text:span text:style-name="T20">Vectaury</text:span><text:span text:style-name="T19"> (</text:span><text:a xlink:type="simple" xlink:href="https://vectaury.io/" text:style-name="Internet_20_link" text:visited-style-name="Visited_20_Internet_20_Link"><text:span text:style-name="T20">https://vectaury.io/</text:span></text:a><text:span text:style-name="T19">)</text:span><text:span text:style-name="T25"> :</text:span><text:span text:style-name="T19"> </text:span><text:span text:style-name="T22">Développement et maintient des services d'enchère</text:span><text:span text:style-name="T23">s</text:span><text:span text:style-name="T22"> RTB</text:span><text:span text:style-name="T27"> orienté mobile géolocalisé</text:span><text:span text:style-name="T23"> (DSP), data-integration (DMP)</text:span><text:span text:style-name="T22">, </text:span><text:span text:style-name="T23">tracking</text:span><text:span text:style-name="T25"> (backend et librairie JS)</text:span><text:span text:style-name="T24">, trading desk </text:span><text:span text:style-name="T23">et divers backends.</text:span></text:p>
          </table:table-cell>
        </table:table-row>
        <table:table-row table:style-name="Table3.1">
          <table:table-cell table:style-name="Table3.A1" office:value-type="string">
            <text:p text:style-name="P12">2011-<text:span text:style-name="T15">2014 :</text:span></text:p>
          </table:table-cell>
          <table:table-cell table:style-name="Table3.A1" office:value-type="string">
            <text:p text:style-name="P17"><text:span text:style-name="T21">Développeur Senior Web &amp; Mobile pour la société Pure Agency (</text:span><text:a xlink:type="simple" xlink:href="http://www.pureagency.com/" text:style-name="Internet_20_link" text:visited-style-name="Visited_20_Internet_20_Link"><text:span text:style-name="T21">http://www.pureagency.com/</text:span></text:a><text:a xlink:type="simple" xlink:href="http://www.pureagency.com/):réalisation" text:style-name="Internet_20_link" text:visited-style-name="Visited_20_Internet_20_Link"><text:span text:style-name="T21">)</text:span></text:a><text:span text:style-name="T21">: réalisation de l'application publique Android Disneyland Paris, développement de l'application B2B Darty Nomad Livraison, maintenance de la plateforme PureROI (tracking et statistiques des applications web, iOS et Android ; campagnes marketing ; messages PUSH), développement de divers backends et raccordements à des API tierces.</text:span></text:p>
          </table:table-cell>
        </table:table-row>
        <table:table-row table:style-name="Table3.1">
          <table:table-cell table:style-name="Table3.A1" office:value-type="string">
            <text:p text:style-name="P14">2006-201<text:span text:style-name="T14">1</text:span> :</text:p>
          </table:table-cell>
          <table:table-cell table:style-name="Table3.A1" office:value-type="string">
            <text:p text:style-name="P17"><text:span text:style-name="T8">Expert technique Web 2.0 pour la société Haiku (</text:span><text:a xlink:type="simple" xlink:href="http://www.haiku.fr/" text:style-name="Internet_20_link" text:visited-style-name="Visited_20_Internet_20_Link"><text:span text:style-name="T19">www.haiku.fr</text:span></text:a><text:span text:style-name="T8">) : </text:span><text:span text:style-name="T16">réalisation de divers sites, extranet, intranet. Maintien d'une plateforme pour l'internet mobile. Développement d'une application Web 2.0 destinée à la gestion des portails wap et imode de Bouygues Telecom. Développement d'applications mobiles (Android, OVI).</text:span></text:p>
          </table:table-cell>
        </table:table-row>
        <table:table-row table:style-name="Table3.1">
          <table:table-cell table:style-name="Table3.A1" office:value-type="string">
            <text:p text:style-name="P15">2004-20<text:span text:style-name="T18">06</text:span> :</text:p>
            <text:p text:style-name="P15">(licenciement économique)</text:p>
          </table:table-cell>
          <table:table-cell table:style-name="Table3.A1" office:value-type="string">
            <text:p text:style-name="P17"><text:span text:style-name="Internet_20_link"><text:span text:style-name="T17">Développeur Web pour la société Option (Montrouge 92) : réalisation de divers sites, dont le site vitrine de l'entreprise (http://www.option.fr/, site fermé) et le site de partage d'images http://www.imagorama.com/ (site fermé)</text:span></text:span></text:p>
          </table:table-cell>
        </table:table-row>
        <table:table-row table:style-name="Table3.1">
          <table:table-cell table:style-name="Table3.A1" office:value-type="string">
            <text:p text:style-name="P15">2002-2004 :</text:p>
          </table:table-cell>
          <table:table-cell table:style-name="Table3.A1" office:value-type="string">
            <text:p text:style-name="P13">Assistant développeur chez Mediterranean Shipping Company, conception et développement d’un Intranet</text:p>
          </table:table-cell>
        </table:table-row>
        <table:table-row table:style-name="Table3.1">
          <table:table-cell table:style-name="Table3.A1" office:value-type="string">
            <text:p text:style-name="P15">2002 :</text:p>
          </table:table-cell>
          <table:table-cell table:style-name="Table3.A1" office:value-type="string">
            <text:p text:style-name="P13"><text:span text:style-name="T31">Équipier</text:span> polyvalent (McDonald’s)</text:p>
          </table:table-cell>
        </table:table-row>
      </table:table>
      <text:p text:style-name="Standard"/>
      <text:h text:style-name="P34" text:outline-level="3">Formation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2002-2004 :</text:p>
          </table:table-cell>
          <table:table-cell table:style-name="Table1.A1" office:value-type="string">
            <text:p text:style-name="P13">BTS Concepteur Développeur Multimédia en alternance au CESI (Mont-Saint-Aignan) chez Mediterranean Shipping Company (Le Havre) : conception, réalisation et maintenance d'un intranet</text:p>
          </table:table-cell>
        </table:table-row>
        <table:table-row table:style-name="Table1.1">
          <table:table-cell table:style-name="Table1.A1" office:value-type="string">
            <text:p text:style-name="P15">2000-2001 :</text:p>
          </table:table-cell>
          <table:table-cell table:style-name="Table1.A1" office:value-type="string">
            <text:p text:style-name="P13"><text:span text:style-name="T12">1</text:span><text:span text:style-name="T13">ère</text:span><text:span text:style-name="T12"> année de BTS de Conception de Produits Industriels. (CAO/DAO)</text:span></text:p>
          </table:table-cell>
        </table:table-row>
        <table:table-row table:style-name="Table1.1">
          <table:table-cell table:style-name="Table1.A1" office:value-type="string">
            <text:p text:style-name="P15">1998-2000 :</text:p>
          </table:table-cell>
          <table:table-cell table:style-name="Table1.A1" office:value-type="string">
            <text:p text:style-name="P13"><text:span text:style-name="T12">1</text:span><text:span text:style-name="T13">ère</text:span><text:span text:style-name="T12"> et Terminale Science et Technologie Industrielle, Génie Mécanique option Productique – Baccalauréat obtenu mention assez bien.</text:span>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" style:family="paragraph" style:parent-style-name="Caption" style:class="extra" style:master-page-name="">
      <style:paragraph-properties fo:text-align="justify" style:justify-single-word="false" style:page-number="auto">
        <style:tab-stops/>
      </style:paragraph-properties>
      <style:text-properties style:font-name="Verdana" fo:font-family="Verdana" style:font-style-name="Normal" style:font-family-generic="swiss" style:font-pitch="variable" fo:font-size="9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hecked_20_list" style:display-name="Checked list" style:family="paragraph" style:parent-style-name="Standard" style:list-style-name="List_20_3" style:master-page-name="">
      <style:paragraph-properties fo:line-height="115%" style:page-number="auto"/>
      <style:text-properties style:font-name="Verdana1" fo:font-family="Verdana" style:font-family-generic="swiss" style:font-pitch="variable" fo:font-size="9pt" style:font-size-asian="9pt" style:font-size-complex="9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0.508cm" fo:margin-left="0.762cm"/>
        </style:list-level-properties>
        <style:text-properties style:font-name="OpenSymbol1"/>
      </text:list-level-style-bullet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space" fo:text-indent="-0.508cm" fo:margin-left="0.762cm"/>
        </style:list-level-properties>
      </text:list-level-style-number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Verdana1" fo:font-size="9pt" officeooo:rsid="0018d603" officeooo:paragraph-rsid="0018d603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Verdana1" fo:font-size="9pt" officeooo:paragraph-rsid="0018d603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MT1" style:family="text">
      <style:text-properties officeooo:rsid="00122d8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1">Matthieu Honel</text:p>
            </table:table-cell>
            <table:table-cell table:style-name="Table2.A1" office:value-type="string">
              <text:p text:style-name="MP2"><text:page-number text:select-page="current">2</text:page-number><text:span text:style-name="MT1">/</text:span><text:span text:style-name="MT1"><text:page-count>2</text:page-count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8T17:07:00.648124089</meta:creation-date>
    <dc:date>2020-04-26T11:26:27.681000000</dc:date>
    <meta:editing-duration>PT20M48S</meta:editing-duration>
    <meta:editing-cycles>9</meta:editing-cycles>
    <meta:generator>LibreOffice/6.4.0.3$Windows_X86_64 LibreOffice_project/b0a288ab3d2d4774cb44b62f04d5d28733ac6df8</meta:generator>
    <meta:document-statistic meta:table-count="5" meta:image-count="0" meta:object-count="0" meta:page-count="2" meta:paragraph-count="58" meta:word-count="334" meta:character-count="2479" meta:non-whitespace-character-count="2223"/>
  </office:meta>
</office:document-meta>
</file>